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, 8E WIJK 2 A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op het perceel 8e Wijk 2A te Oudehorne  (29-03-2023).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161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1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1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ONING, 8E WIJK 2 A OUDEHORNE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619</meta:user-defined>
    <meta:user-defined meta:name="OVERHEIDop.GmbID/DC.identifier">gmb-2023-141619</meta:user-defined>
    <meta:user-defined meta:name="OVERHEIDop.versieInformatie"/>
  </office:meta>
</office:document-meta>
</file>