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24 - 34 en Dillenburg 2 - 10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9BM</text:p>
            <text:p text:style-name="common-al">
            <text:span text:style-name="nadrukvet">Frederik Hendriklaan 24 - 34 en Dillenburg 2 - 10 te Maastricht</text:span>
          </text:p>
            <text:p text:style-name="common-al">
            <text:span text:style-name="nadrukvet">Locatienummer: </text:span>NZ093501752</text:p>
            <text:p text:style-name="common-al"/>
            <text:p text:style-name="common-al">
            <text:span text:style-name="nadrukvet">Datum ontvangst aanvraag:</text:span> 28 februari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6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ederik Hendriklaan 24 - 34 en Dillenburg 2 - 10 te Maastricht. Kennisgeving nieuwe aanvraag beschikking ernst en spoed termijn + saneringsplan in kader van de Wet bodembescherm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11</meta:user-defined>
    <meta:user-defined meta:name="OVERHEIDop.GmbID/DC.identifier">gmb-2023-141611</meta:user-defined>
    <meta:user-defined meta:name="OVERHEIDop.versieInformatie"/>
  </office:meta>
</office:document-meta>
</file>