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orp Plantsoen te Deventer (7532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ijk- en speeltuinvereniging de Hoven ontvangen voor het evenement Het Steenworp Festival plaatsvindend op 16 september 2023 op het Worp Plantsoen te Deventer.</text:p>
            <text:p text:style-name="common-al">De aanvraag ligt van 31 maart 2023 t/m 14 april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160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0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0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Worp Plantsoen te Deventer (75320-2023)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609</meta:user-defined>
    <meta:user-defined meta:name="OVERHEIDop.GmbID/DC.identifier">gmb-2023-141609</meta:user-defined>
    <meta:user-defined meta:name="OVERHEIDop.versieInformatie"/>
  </office:meta>
</office:document-meta>
</file>