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akhuisplein 44 A Wormer, plaatsen zonnepanelen (Stichting Holland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3 maart 2023</text:p>
            <text:p text:style-name="common-al">Ons kenmerk:2023over0062</text:p>
            <text:p text:style-name="common-al">
            <text:span text:style-name="nadrukvet">Bezwaar</text:span>: u kunt tegen deze aanvraag nog geen bezwaar maken. Dat is pas mogelijk nadat op de aanvraag een besluit is genomen. Hiervan vindt een afzonderlijke publicatie plaats. De stukken en/ of ontwerpbesluit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1608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08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akhuisplein 44 A Wormer, plaatsen zonnepanelen (Stichting Hollandia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08</meta:user-defined>
    <meta:user-defined meta:name="OVERHEIDop.GmbID/DC.identifier">gmb-2023-141608</meta:user-defined>
    <meta:user-defined meta:name="OVERHEIDop.versieInformatie"/>
  </office:meta>
</office:document-meta>
</file>