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mis Rijen 2023</text:span> op 15 t/m 17 oktober 2023 en op 21 t/m 22 oktober 2023 van 10.00 uur tot 23.00 uur in Rijen, locatie Burgemeester Sweens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160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603</meta:user-defined>
    <meta:user-defined meta:name="OVERHEIDop.GmbID/DC.identifier">gmb-2023-141603</meta:user-defined>
    <meta:user-defined meta:name="OVERHEIDop.versieInformatie"/>
  </office:meta>
</office:document-meta>
</file>