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hogere waarde op grond van de Wet geluidhinder noodzakelijk. O20211588 ten behoeve van het project het herstellen van de fundering, renoveren van de woning en het uitbreiden ervan doormiddel van een uitbouw op de locatie Haaldersbroekerdwarsstraat 9C te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88</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Belanghebbenden die het niet eens zijn met dit besluit tot het vaststellen van hogere waarde kunnen binnen 6 weken onmiddellijk liggend na de dag van verzending aan de aanvrager van het besluit tot afwijken van het bestemmingsplan met kenmerk O20211588, een bezwaarschrift indienen bij burgemeester en wethouders van de gemeente Zaanstad, Postbus 2000, 1500 GA Zaandam. Het bezwaarschrift dient te zijn voorzien van de datum, uw naam, adres, handtekening en waarom u bezwaar maakt.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Informatie/inzage: vult u het contactformulier op www.zaanstad.nl in en vermeld hierin ook het kopje (soort) en het nummer van het bouwplan. Wij nemen dan contact met u op.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5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 Voor het volgende bouwplan is een hogere waarde op grond van de Wet geluidhinder noodzakelijk. O20211588 ten behoeve van het project het herstellen van de fundering, renoveren van de woning en het uitbreiden ervan doormiddel van een uitbouw op de locatie Haaldersbroekerdwarsstraat 9C te Zaandam.</meta:user-defined>
    <meta:user-defined meta:name="DCTERMS.W3CDTF/DCTERMS.available">2023-03-31</meta:user-defined>
    <meta:user-defined meta:name="DCTERMS.W3CDTF/OVERHEIDop.jaargang">2023</meta:user-defined>
    <meta:user-defined meta:name="OVERHEIDop.publicationIssue">141599</meta:user-defined>
    <meta:user-defined meta:name="OVERHEIDop.GmbID/DC.identifier">gmb-2023-141599</meta:user-defined>
    <meta:user-defined meta:name="OVERHEIDop.versieInformatie"/>
  </office:meta>
</office:document-meta>
</file>