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lerstraat 8 Wormer, starten koffiebra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3</text:p>
            <text:p text:style-name="common-al">Ons kenmerk:2023over0063</text:p>
            <text:p text:style-name="common-al">
            <text:span text:style-name="nadrukvet">Bezwaar</text:span>: u kunt tegen deze aanvraag nog geen bezwaar maken. Dat is pas mogelijk nadat op de aanvraag een besluit is genomen. Hiervan vindt een afzonderlijke publicatie plaats. De stukken en/ of ontwerpbesluiten kunt u op afspraak inzi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59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alerstraat 8 Wormer, starten koffiebranderij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98</meta:user-defined>
    <meta:user-defined meta:name="OVERHEIDop.GmbID/DC.identifier">gmb-2023-141598</meta:user-defined>
    <meta:user-defined meta:name="OVERHEIDop.versieInformatie"/>
  </office:meta>
</office:document-meta>
</file>