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hoogwerker in de periode van  23 mei tot en met 14 juli 2023, Koestraat 15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besloten de aanvraag beschikking behandelen APV en Bijzondere wetten voor Koestraat 15, 1441C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59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straat 15, 1441CV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 hoogwerker in de periode van  23 mei tot en met 14 juli 2023, Koestraat 15, 1441CV Purmerend</meta:user-defined>
    <meta:user-defined meta:name="OVERHEIDop.datumEindeReactietermijn">2023-05-12</meta:user-defined>
    <meta:user-defined meta:name="OVERHEIDop.terinzageleggingBG">https://jeleefomgeving.nl/inzien/001801582/ca76ce9c-ce24-11ed-8157-00505601133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597</meta:user-defined>
    <meta:user-defined meta:name="OVERHEIDop.GmbID/DC.identifier">gmb-2023-141597</meta:user-defined>
    <meta:user-defined meta:name="OVERHEIDop.versieInformatie"/>
  </office:meta>
</office:document-meta>
</file>