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Gilze 2023</text:span> op 1 t/m 3 oktober 2023 en op 7 t/m 8 oktober 2023 van 10.00 uur tot 23.00 uur in Gilze, locatie Steenakkerplein en Kapittel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159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9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9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595</meta:user-defined>
    <meta:user-defined meta:name="OVERHEIDop.GmbID/DC.identifier">gmb-2023-141595</meta:user-defined>
    <meta:user-defined meta:name="OVERHEIDop.versieInformatie"/>
  </office:meta>
</office:document-meta>
</file>