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Lepelstraat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Oesterij B.V., aan de Lepelstraat 1, 4401 EB in Yerseke, een exploitatievergunning verleend van 28 maart 2023 tot 28 maart 2028.</text:p>
              </text:list-item>
            </text:list>
            <text:p text:style-name="common-al">Verzenddatum besluit: 29 maart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15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Lepelstraat 1 in Yersek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94</meta:user-defined>
    <meta:user-defined meta:name="OVERHEIDop.GmbID/DC.identifier">gmb-2023-141594</meta:user-defined>
    <meta:user-defined meta:name="OVERHEIDop.versieInformatie"/>
  </office:meta>
</office:document-meta>
</file>