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Magdalena Moonsstraat 96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4055</text:p>
            <text:p text:style-name="common-al">Ingekomen: 06-02-2023 00:00</text:p>
            <text:p text:style-name="common-al">Datum besluit: 29-03-2023</text:p>
            <text:p text:style-name="common-al">Locatie: Magdalena Moonsstraat 96 2313ZH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4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5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4055</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Magdalena Moonsstraat 96 2313ZH Leiden</meta:user-defined>
    <meta:user-defined meta:name="DCTERMS.W3CDTF/DCTERMS.available">2023-04-06</meta:user-defined>
    <meta:user-defined meta:name="DCTERMS.W3CDTF/OVERHEIDop.jaargang">2023</meta:user-defined>
    <meta:user-defined meta:name="OVERHEIDop.externeBijlage">LEIDEN_202302_GFO_ZAKEN_797741_7567375_16756805...|exb-2023-16163</meta:user-defined>
    <meta:user-defined meta:name="OVERHEIDop.publicationIssue">141591</meta:user-defined>
    <meta:user-defined meta:name="OVERHEIDop.GmbID/DC.identifier">gmb-2023-141591</meta:user-defined>
    <meta:user-defined meta:name="OVERHEIDop.versieInformatie"/>
  </office:meta>
</office:document-meta>
</file>