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p locatie Gaspeldoorn 1-21, 2861 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3-2023 heeft de gemeente een aanvraag ontvangen voor een ontheffing voorwerp op of aan de weg plaatsen Gaspeldoorn 1-21 Bergambacht . De aanvraag is geregistreerd onder zaaknummer 193110766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158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8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8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076625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p locatie Gaspeldoorn 1-21, 2861 S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588</meta:user-defined>
    <meta:user-defined meta:name="OVERHEIDop.GmbID/DC.identifier">gmb-2023-141588</meta:user-defined>
    <meta:user-defined meta:name="OVERHEIDop.versieInformatie"/>
  </office:meta>
</office:document-meta>
</file>