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emeente Zutphen, Meimarkt op 21 mei 2023 in het centrum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9 maart 2023 is een evenementenvergunning verleend Meimarkt op 21 mei 2023 in het centrum van Zutphen</text:p>
            <text:p text:style-name="common-al">De vergunning geldt voor het organiseren van een braderie met circa 100 marktkramen en 2 attracties en het plaatsen van objecten. </text:p>
            <text:p text:style-name="common-al">
            <text:span text:style-name="nadrukvet">Verkeersbesluit</text:span>
          </text:p>
            <text:p text:style-name="common-al">Vanwege de veiligheid op de weg moet u de volgende verkeersmaatregelen nemen:</text:p>
            <text:p text:style-name="common-al">van zaterdag 20 mei 2023 van 19:00 uur (direct aansluitend aan de warenmarkt) tot zondag 21 mei 2023 21:00 uur:</text:p>
            <text:p text:style-name="common-al">het afsluiten van de Zaadmark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text:p>
            <text:p text:style-name="common-al">       2. op zondag 21 mei 2023 van 03:00 uur tot 21:00 uur:</text:p>
            <text:p text:style-name="common-al">a. het afsluiten van de Groenmarkt, de Lange Hofstraat ter hoogte van het stadhuis en ter hoogte van  de Rode Torenstraat, de Pelikaanstraat, de Martinetsingel tussen Vispoortplein  en Boompjeswal en de Spittaalstraat en deze gesloten te verklaren voor voertuigen (inclusief </text:p>
            <text:p text:style-name="common-al">fietsers/bromfietsers) door een fysieke afsluiting en bord C1 van Bijlage 1 van het Reglement van  verkeerstekens en verkeersregels te plaatsen;</text:p>
            <text:p text:style-name="common-al">b. het instellen van een parkeerverbod voor de parkeervakken op de Groenmarkt, het afgesloten deel van de Martinetsingel en de Spittaalstraat. </text:p>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deze dagen/tijdstippen geldig.</text:p>
            <text:p text:style-name="common-al"/>
            <text:p text:style-name="common-al"/>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4">
              <text:list-item text:style-override="id1-3-2-1-1-24-1">
                <text:number>•</text:number>
                <text:p text:style-name="al">Naam en adres van de indiener;</text:p>
              </text:list-item>
              <text:list-item text:style-override="id1-3-2-1-1-24-2">
                <text:number>•</text:number>
                <text:p text:style-name="al">De dagtekening;</text:p>
              </text:list-item>
              <text:list-item text:style-override="id1-3-2-1-1-24-3">
                <text:number>•</text:number>
                <text:p text:style-name="al">Omschrijving van het besluit waartegen het bezwaar is gericht;</text:p>
              </text:list-item>
              <text:list-item text:style-override="id1-3-2-1-1-24-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5 april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58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8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8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Meimarkt op 21 mei 2023 in het centrum van Zutphen</meta:user-defined>
    <meta:user-defined meta:name="DCTERMS.W3CDTF/DCTERMS.available">2023-04-05</meta:user-defined>
    <meta:user-defined meta:name="DCTERMS.W3CDTF/OVERHEIDop.jaargang">2023</meta:user-defined>
    <meta:user-defined meta:name="OVERHEIDop.publicationIssue">141580</meta:user-defined>
    <meta:user-defined meta:name="OVERHEIDop.GmbID/DC.identifier">gmb-2023-141580</meta:user-defined>
    <meta:user-defined meta:name="OVERHEIDop.versieInformatie"/>
  </office:meta>
</office:document-meta>
</file>