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voor het uitbreiden van de bedrijfshal, hiervoor handelen in strijd met RO&amp; hebben uitweg op locatie Platinastraat 110 in Hengelo. De aanvraag is geregistreerd onder zaaknummer Z2023-00000411.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57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Platinastraat 1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04</meta:user-defined>
    <meta:user-defined meta:name="DCTERMS.W3CDTF/OVERHEIDop.jaargang">2023</meta:user-defined>
    <meta:user-defined meta:name="OVERHEIDop.publicationIssue">141579</meta:user-defined>
    <meta:user-defined meta:name="OVERHEIDop.GmbID/DC.identifier">gmb-2023-141579</meta:user-defined>
    <meta:user-defined meta:name="OVERHEIDop.versieInformatie"/>
  </office:meta>
</office:document-meta>
</file>