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en voor dagbesteding, Cronesteyn 3 2322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2/3476903</text:p>
            <text:p text:style-name="common-al">Ingekomen: 20-12-2022 00:00</text:p>
            <text:p text:style-name="common-al">Datum besluit: 29-03-2023</text:p>
            <text:p text:style-name="common-al">Locatie: Cronesteyn 3 2322LH Leiden</text:p>
            <text:p text:style-name="common-al">Projectomschrijving: brandveilig gebruiken voor dagbeste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6903</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57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476903</meta:user-defined>
    <meta:user-defined meta:name="DCTERMS.abstract">brandveilig gebruiken voor dagbesteding</meta:user-defined>
    <dc:language>nl</dc:language>
    <meta:user-defined meta:name="OVERHEIDop.locatietype/OVERHEIDop.gebiedsmarkering">Punt</meta:user-defined>
    <meta:user-defined meta:name="DC.title">Verleende omgevingsvergunning uitgebreid, brandveilig gebruiken voor dagbesteding, Cronesteyn 3 2322LH Leiden</meta:user-defined>
    <meta:user-defined meta:name="DCTERMS.W3CDTF/DCTERMS.available">2023-04-06</meta:user-defined>
    <meta:user-defined meta:name="DCTERMS.W3CDTF/OVERHEIDop.jaargang">2023</meta:user-defined>
    <meta:user-defined meta:name="OVERHEIDop.externeBijlage">LEIDEN_202212_GFO_ZAKEN_796556_7444577_16715164...|exb-2023-16162</meta:user-defined>
    <meta:user-defined meta:name="OVERHEIDop.publicationIssue">141578</meta:user-defined>
    <meta:user-defined meta:name="OVERHEIDop.GmbID/DC.identifier">gmb-2023-141578</meta:user-defined>
    <meta:user-defined meta:name="OVERHEIDop.versieInformatie"/>
  </office:meta>
</office:document-meta>
</file>