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Blokhuis 23, 4844 DG te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3 een besluit genomen op de aanvraag met zaaknummer 2023-000951 voor het plaatsen van een dakkapel op het voor- en achterdakvlak op locatie Blokhuis 23, 4844 DG te Terheijden. De vergunning is verleend. Het besluit betreft de volgende activiteiten:</text:p>
            <text:list text:style-name="id1-3-2-1-1-2">
              <text:list-item text:style-override="id1-3-2-1-1-2-1">
                <text:number>•</text:number>
                <text:p text:style-name="al">verbouwen van een bouwwerk</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Via de website van de gemeente Drimmelen kunt een informatieverzoek indienen om de vergunning digitaal te bekijken of sturen wij u deze digitaal toe. Kijk daarvoor op <text:a xlink:href="https://drimmelen.nl/" xlink:type="simple">Gemeente Drimmelen</text:a>.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41576</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76</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1576</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lokhuis 23, 4844DG Terheijden</meta:user-defined>
    <dc:language>nl</dc:language>
    <meta:user-defined meta:name="OVERHEIDop.locatietype/OVERHEIDop.gebiedsmarkering">Punt</meta:user-defined>
    <meta:user-defined meta:name="DC.title">Kennisgeving besluit op aanvraag beschikking, Blokhuis 23, 4844 DG te Terheijden</meta:user-defined>
    <meta:user-defined meta:name="DCTERMS.W3CDTF/DCTERMS.available">2023-04-06</meta:user-defined>
    <meta:user-defined meta:name="DCTERMS.W3CDTF/OVERHEIDop.jaargang">2023</meta:user-defined>
    <meta:user-defined meta:name="OVERHEIDop.publicationIssue">141576</meta:user-defined>
    <meta:user-defined meta:name="OVERHEIDop.GmbID/DC.identifier">gmb-2023-141576</meta:user-defined>
    <meta:user-defined meta:name="OVERHEIDop.versieInformatie"/>
  </office:meta>
</office:document-meta>
</file>