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70 TO Wormer, kade inrichten voor tijdelijke loswal (ivm Zaandriehoe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aart 2023</text:p>
            <text:p text:style-name="common-al">Ons kenmerk:2023over0060</text:p>
            <text:p text:style-name="common-al">De stukken kunt u op afspraak in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5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70 TO Wormer, kade inrichten voor tijdelijke loswal (ivm Zaandriehoek)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74</meta:user-defined>
    <meta:user-defined meta:name="OVERHEIDop.GmbID/DC.identifier">gmb-2023-141574</meta:user-defined>
    <meta:user-defined meta:name="OVERHEIDop.versieInformatie"/>
  </office:meta>
</office:document-meta>
</file>