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(Hoek Hoornsdam/Voordijk, Oude Rijksweg thv De Muur, Garderenseweg thv rotonde Calcariaweg,Voorthuizerstraat thv Melkmeis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30 voor het vervangen van gemeentelijke welkomsborden (bouwen, afwijken bestemmingsplan) op locatie diverse locaties (Hoek Hoornsdam/Voordijk, Oude Rijksweg thv De Muur, Garderenseweg thv rotonde Calcariaweg,Voorthuizerstraat thv Melkmeisje)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maart 2023</text:span>
          </text:p>
            <text:p text:style-name="last-al">Belanghebbenden kunnen een bezwaar indienen. De temijn voor het indienen van een bezwaar duurt 6 weken en start op 28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57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iverse locaties (Hoek Hoornsdam/Voordijk, Oude Rijksweg thv De Muur, Garderenseweg thv rotonde Calcariaweg,Voorthuizerstraat thv Melkmeisje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1573</meta:user-defined>
    <meta:user-defined meta:name="OVERHEIDop.GmbID/DC.identifier">gmb-2023-141573</meta:user-defined>
    <meta:user-defined meta:name="OVERHEIDop.versieInformatie"/>
  </office:meta>
</office:document-meta>
</file>