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Kijckerweg 13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8 februari 2023 een aanvraag voor een omgevingsvergunning is ontvangen. De aanvraag betreft het verhogen van de PGS15 opslag. De locatie betreft <text:span text:style-name="nadrukvet">Kijckerweg 130, 2678AG te De Lier</text:span> (zaaknummer <text:span text:style-name="nadrukvet">0106354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570</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0</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0</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Wet algemene bepalingen omgevingsrecht, Kijckerweg 130 te De Lier</meta:user-defined>
    <meta:user-defined meta:name="DCTERMS.W3CDTF/DCTERMS.available">2023-03-31</meta:user-defined>
    <meta:user-defined meta:name="DCTERMS.W3CDTF/OVERHEIDop.jaargang">2023</meta:user-defined>
    <meta:user-defined meta:name="OVERHEIDop.publicationIssue">141570</meta:user-defined>
    <meta:user-defined meta:name="OVERHEIDop.GmbID/DC.identifier">gmb-2023-141570</meta:user-defined>
    <meta:user-defined meta:name="OVERHEIDop.versieInformatie"/>
  </office:meta>
</office:document-meta>
</file>