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hoek Cantonlaan/Bosstraat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Cantonlaan/Bosstraat te Baarn</text:span>, het kappen van zeven Robinia pseudoacacia's op de hoek van de Bosstraat/Cantonlaan (29-03-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156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6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6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2377</meta:user-defined>
    <meta:user-defined meta:name="DCTERMS.abstract">het kappen van zeven Robinia pseudoacacia's op de hoek van de Bosstraat/Cantonl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aarn - omgevingsvergunning verleend hoek Cantonlaan/Bosstraat Baarn</meta:user-defined>
    <meta:user-defined meta:name="DCTERMS.W3CDTF/DCTERMS.available">2023-03-31</meta:user-defined>
    <meta:user-defined meta:name="DCTERMS.W3CDTF/OVERHEIDop.jaargang">2023</meta:user-defined>
    <meta:user-defined meta:name="OVERHEIDop.publicationIssue">141569</meta:user-defined>
    <meta:user-defined meta:name="OVERHEIDop.GmbID/DC.identifier">gmb-2023-141569</meta:user-defined>
    <meta:user-defined meta:name="OVERHEIDop.versieInformatie"/>
  </office:meta>
</office:document-meta>
</file>