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öningsdag op 27 april 2023 op het Kerkplei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3-2023 een melding afgehandeld. De gemeente geeft hiermee aan dat voor het organiseren van Köningsdag op 27 april 2023 op het Kerkplein in Reusel geen vergunningplicht geldt. Het kenmerk van de gemeente voor deze zaak is 1667150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156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6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6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509</meta:user-defined>
    <meta:user-defined meta:name="DCTERMS.abstract">organiseren van Köningsdag op 27 april 2023</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Köningsdag op 27 april 2023 op het Kerkplein in Reusel</meta:user-defined>
    <meta:user-defined meta:name="DCTERMS.W3CDTF/DCTERMS.available">2023-03-31</meta:user-defined>
    <meta:user-defined meta:name="DCTERMS.W3CDTF/OVERHEIDop.jaargang">2023</meta:user-defined>
    <meta:user-defined meta:name="OVERHEIDop.publicationIssue">141568</meta:user-defined>
    <meta:user-defined meta:name="OVERHEIDop.GmbID/DC.identifier">gmb-2023-141568</meta:user-defined>
    <meta:user-defined meta:name="OVERHEIDop.versieInformatie"/>
  </office:meta>
</office:document-meta>
</file>