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Landschrijversveld 540 + 542, 5403ER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melding ontvangen voor activiteiten waarvoor geen vergunningplicht geldt.</text:p>
            <text:p text:style-name="common-al">De melding betreft locatie Landschrijversveld 540 + 542, 5403ER Uden, en is geregistreerd onder zaaknummer <text:span text:style-name="nadrukvet">22408-2023</text:span> met omschrijving "melding brandveilig gebruik".</text:p>
            <text:p text:style-name="common-al">De melding is geaccepteerd op 29-03-2023</text:p>
            <text:p text:style-name="last-al">Tegen een acceptatie melding brandveilig gebrui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56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24082023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randveilig gebruik, Landschrijversveld 540 + 542, 5403ER U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64</meta:user-defined>
    <meta:user-defined meta:name="OVERHEIDop.GmbID/DC.identifier">gmb-2023-141564</meta:user-defined>
    <meta:user-defined meta:name="OVERHEIDop.versieInformatie"/>
  </office:meta>
</office:document-meta>
</file>