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35a, 2811ND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3 een aanvraag om een omgevingsvergunning ontvangen. Dit betreft het tijdelijk (maximaal 8 maanden) wonen in een bijgebouw ter plaatse van de Twaalfmorgen 35a, 2811ND Reeuwijk. De aanvraag is geregistreerd onder kenmerk 2023-00001866. Het gaat over de volgende activiteit:</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55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5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5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Twaalfmorgen 35a, 2811ND Reeuwijk</meta:user-defined>
    <meta:user-defined meta:name="DCTERMS.W3CDTF/DCTERMS.available">2023-03-31</meta:user-defined>
    <meta:user-defined meta:name="DCTERMS.W3CDTF/OVERHEIDop.jaargang">2023</meta:user-defined>
    <meta:user-defined meta:name="OVERHEIDop.publicationIssue">141559</meta:user-defined>
    <meta:user-defined meta:name="OVERHEIDop.GmbID/DC.identifier">gmb-2023-141559</meta:user-defined>
    <meta:user-defined meta:name="OVERHEIDop.versieInformatie"/>
  </office:meta>
</office:document-meta>
</file>