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Gildestraat 227 C te Naald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8 maart 2023 een melding Activiteitenbesluit milieubeheer is ontvangen voor het oprichten van een bouwmarkt voor de verkoop van ijzerwaren en gereedschappen. De locatie betreft <text:span text:style-name="nadrukvet">Gildestraat 227 C, 2671 BW te Naaldwijk</text:span> (zaaknummer <text:span text:style-name="nadrukvet">01064549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155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5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5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Gildestraat 227 C te Naaldwijk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556</meta:user-defined>
    <meta:user-defined meta:name="OVERHEIDop.GmbID/DC.identifier">gmb-2023-141556</meta:user-defined>
    <meta:user-defined meta:name="OVERHEIDop.versieInformatie"/>
  </office:meta>
</office:document-meta>
</file>