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astoor Heimerikxstraat, Enter</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een aanvraag ontvangen voor een Evenementenvergunning voor Vleesveekeuring Enter op 15 augustus 2023 in het centrum van Enter. De aanvraag is geregistreerd onder zaaknummer Z2023-00000493.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154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4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4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Pastoor Heimerikxstraat, Enter</meta:user-defined>
    <meta:user-defined meta:name="DCTERMS.W3CDTF/DCTERMS.available">2023-03-31</meta:user-defined>
    <meta:user-defined meta:name="DCTERMS.W3CDTF/OVERHEIDop.jaargang">2023</meta:user-defined>
    <meta:user-defined meta:name="OVERHEIDop.publicationIssue">141541</meta:user-defined>
    <meta:user-defined meta:name="OVERHEIDop.GmbID/DC.identifier">gmb-2023-141541</meta:user-defined>
    <meta:user-defined meta:name="OVERHEIDop.versieInformatie"/>
  </office:meta>
</office:document-meta>
</file>