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eggelaan 131 4844 S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Brandweerkazerne Terheijden een vergunning is verleend voor het houden van het evenement 'Open dag brandweer Terheijden' op de locatie parkeerplaats naast Zeggelaan 131 en in de brandweerkazerne aan de Zeggelaan 131 in Terheijden op:</text:p>
            <text:p text:style-name="common-al">zaterdag 10 juni 2023 van 11.00 uur tot 16.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Zeggelaan 131 4944 SE Terheijden</meta:user-defined>
    <dc:language>nl</dc:language>
    <meta:user-defined meta:name="OVERHEIDop.locatietype/OVERHEIDop.gebiedsmarkering">Vlak</meta:user-defined>
    <meta:user-defined meta:name="DC.title">Kennisgeving besluit op aanvraag beschikking, Zeggelaan 131 4844 SE Terheijden</meta:user-defined>
    <meta:user-defined meta:name="DCTERMS.W3CDTF/DCTERMS.available">2023-04-06</meta:user-defined>
    <meta:user-defined meta:name="DCTERMS.W3CDTF/OVERHEIDop.jaargang">2023</meta:user-defined>
    <meta:user-defined meta:name="OVERHEIDop.publicationIssue">141540</meta:user-defined>
    <meta:user-defined meta:name="OVERHEIDop.GmbID/DC.identifier">gmb-2023-141540</meta:user-defined>
    <meta:user-defined meta:name="OVERHEIDop.versieInformatie"/>
  </office:meta>
</office:document-meta>
</file>