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houder Taba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/wacht op info aanvrager, Locatie: Wethouder Tabakstraat 49</text:p>
            <text:p text:style-name="common-al">Looptijd :30-01-2023 t/m 10-02-2023</text:p>
            <text:p text:style-name="common-al">Verzonden naar aanvrager op: 09-01-2023</text:p>
            <text:p text:style-name="common-al">Kenmerk gemeente: Z/22/2114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1149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922</meta:user-defined>
    <meta:user-defined meta:name="DCTERMS.abstract">Parkeervakken reserveren/wacht op info aanvrager, Wethouder Tabakstraat 49</meta:user-defined>
    <dc:language>nl</dc:language>
    <meta:user-defined meta:name="OVERHEIDop.locatietype/OVERHEIDop.gebiedsmarkering">Punt</meta:user-defined>
    <meta:user-defined meta:name="DC.title">Besluit apv vergunning Verleend Wethouder Tabakstraat 49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54</meta:user-defined>
    <meta:user-defined meta:name="OVERHEIDop.GmbID/DC.identifier">gmb-2023-14154</meta:user-defined>
    <meta:user-defined meta:name="OVERHEIDop.versieInformatie"/>
  </office:meta>
</office:document-meta>
</file>