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4 woningen aan de Napoleonsbaan Noord te Baarlo” en besluit hogere grens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raad op 21 maart 2023 het bestemmingsplan “4 woningen aan de Napoleonsbaan Noord te Baarlo” heeft vastgesteld. Ook is het bijbehorende besluit hogere grenswaarde wegverkeerslawaai definitief gemaakt.</text:p>
            <text:p text:style-name="common-al">Zowel het bestemmingsplan als het besluit hogere grenswaarde wegverkeerslawaai liggen inclusief alle bijbehorende stukken ter inzage.</text:p>
            <text:p text:style-name="common-al">
            <text:span text:style-name="nadrukvet">Inhoud bestemmingsplan </text:span>
          </text:p>
            <text:p text:style-name="common-al">Het bestemmingsplan voorziet in een juridisch-planologische regeling voor het plangebied aan de Napoleonsbaan Noord in Baarlo. Het bestemmingsplan maakt de realisatie van 4 woningen tussen de bestaande huisnummers 33 en 35 mogelijk. Voor de woningen is het bovendien noodzakelijk dat een hogere grenswaarde voor het wegverkeerslawaai wordt vastgesteld.</text:p>
            <text:p text:style-name="common-al">
            <text:span text:style-name="nadrukvet">Termijn van inzage</text:span>
          </text:p>
            <text:p text:style-name="common-al">Het vastgestelde bestemmingsplan met bijbehorende stukken en het besluit hogere grenswaarde wegverkeerslawaai liggen ter inzage van 4 april 2023 tot en met 15 mei 2023. </text:p>
            <text:p text:style-name="common-al">
            <text:span text:style-name="nadrukvet">Inzien bestemmingsplan</text:span>
            <text:span text:style-name="nadrukvet"> en besluit hogere grenswaarde wegverkeerslawaai</text:span>
          </text:p>
            <text:p text:style-name="common-al">Alle stukken zijn als volgt raadpleegbaar:</text:p>
            <text:list text:style-name="id1-3-2-1-1-9">
              <text:list-item text:style-override="id1-3-2-1-1-9-1">
                <text:number>•</text:number>
                <text:p text:style-name="al">op www.ruimtelijkeplannen.nl via het IDN-nummer: NL.IMRO.1894.BPL0189-VG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beroep</text:span>
          </text:p>
            <text:p text:style-name="common-al">Bent u het niet eens met het bestemmingsplan en/of het besluit hogere grenswaarde wegverkeerslawaai? Dan kunt u beroep instellen bij de Afdeling bestuursrechtspraak van de Raad van State, Postbus 20019, 2500 EA Den Haag. De beroepstermijn loopt tot en met de laatste dag van de terinzagelegging, dus tot en met 15 mei 2023.</text:p>
            <text:p text:style-name="common-al">Het instellen van beroep schorst de werking van het bestemmingsplan en/of het besluit hogere grenswaarde wegverkeerslawaai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 www.raadvanstate.nl.</text:p>
            <text:p text:style-name="common-al">
            <text:span text:style-name="nadrukvet">Wanneer tre</text:span>
            <text:span text:style-name="nadrukvet">den </text:span>
            <text:span text:style-name="nadrukvet">het bestemmingsplan </text:span>
            <text:span text:style-name="nadrukvet">en het besluit hogere grenswaarde wegverkeerslawaai </text:span>
            <text:span text:style-name="nadrukvet">in werking?</text:span>
          </text:p>
            <text:p text:style-name="common-al">Het bestemmingsplan en het besluit hogere grenswaarde wegverkeerslawaai treden in werking als na afloop van de beroepstermijn geen beroep is ingesteld of wel beroep is ingesteld maar geen verzoek om een voorlopige voorziening is gedaan.</text:p>
            <text:p text:style-name="common-al">
            <text:span text:style-name="nadrukvet">Vragen</text:span>
          </text:p>
            <text:p text:style-name="common-al">Voor meer informatie neemt u contact op met de medewerkers front-office van team Vergunningen, toezicht en handhaving via e-mailadres <text:a xlink:href="mailto:info@peelenmaas.nl" xlink:type="simple">info@peelenmaas.nl</text:a> of via telefoonnummer 077 - 306 66 66.</text:p>
            <text:p text:style-name="common-al"/>
            <text:p text:style-name="last-al">Panningen, 3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51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1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1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189-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4 woningen aan de Napoleonsbaan Noord te Baarlo” en besluit hogere grenswaarde wegverkeerslawaai</meta:user-defined>
    <meta:user-defined meta:name="DCTERMS.W3CDTF/DCTERMS.available">2023-04-03</meta:user-defined>
    <meta:user-defined meta:name="DCTERMS.W3CDTF/OVERHEIDop.jaargang">2023</meta:user-defined>
    <meta:user-defined meta:name="OVERHEIDop.publicationIssue">141517</meta:user-defined>
    <meta:user-defined meta:name="OVERHEIDop.GmbID/DC.identifier">gmb-2023-141517</meta:user-defined>
    <meta:user-defined meta:name="OVERHEIDop.versieInformatie"/>
  </office:meta>
</office:document-meta>
</file>