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Pauwenkamp 198 Maarssen - Wc raam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rt 23</text:p>
            <text:p text:style-name="common-al">Zaaknummer: Z2023-000002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5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Pauwenkamp 198, 3607GP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Pauwenkamp 198 Maarssen - Wc raam plaats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15</meta:user-defined>
    <meta:user-defined meta:name="OVERHEIDop.GmbID/DC.identifier">gmb-2023-141515</meta:user-defined>
    <meta:user-defined meta:name="OVERHEIDop.versieInformatie"/>
  </office:meta>
</office:document-meta>
</file>