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11588 - het herstellen van de fundering, renoveren van de woning en het uitbreiden ervan op de locatie Haaldersbroekerdwarsstraat 9C, 1509 BP Zaandam</text:p>
            <text:p text:style-name="common-al">Besluit verzonden: 29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151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1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1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158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514</meta:user-defined>
    <meta:user-defined meta:name="OVERHEIDop.GmbID/DC.identifier">gmb-2023-141514</meta:user-defined>
    <meta:user-defined meta:name="OVERHEIDop.versieInformatie"/>
  </office:meta>
</office:document-meta>
</file>