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en voor het bouwen en branden van paasbulten in de gemeente Midden-Drenthe op verschillende locaties op 2de Paasdag 10 april 2023. (29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meerdere aanvragen voor het bouwen en branden van paasbulten verleend. De gemeente geeft hiermee toestemming voor het bouwen en branden van een paasbult op 2de Paasdag vanaf 19.30 uur op de volgende locatie:</text:p>
            <text:list text:style-name="id1-3-2-1-1-2">
              <text:list-item text:style-override="id1-3-2-1-1-2-1">
                <text:number>•</text:number>
                <text:p text:style-name="al">Aan de Zwiggelterweg te Elp (kadastraal bekend gemeente Westerbork, Sectie R, nummer 634)</text:p>
              </text:list-item>
            </text:list>
            <text:p text:style-name="tussenkopcur">Waarom publiceert de gemeente dit bericht?</text:p>
            <text:p text:style-name="common-al">Een aanvraag voor het bouwen en branden van een paasbult wordt bij de gemeente aangevraagd om toestemming te krijgen voor het mogen bouwen en branden van een paasbult in de Gemeente Midden-Drenthe. Met dit bericht laat de gemeente u weten dat er meerdere paasvuren in de Gemeente Midden-Drenthe gaan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ontheff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15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leende ontheffingen voor het bouwen en branden van paasbulten in de gemeente Midden-Drenthe op verschillende locaties op 2de Paasdag 10 april 2023. (29 maart 2023)</meta:user-defined>
    <meta:user-defined meta:name="DCTERMS.W3CDTF/DCTERMS.available">2023-03-31</meta:user-defined>
    <meta:user-defined meta:name="DCTERMS.W3CDTF/OVERHEIDop.jaargang">2023</meta:user-defined>
    <meta:user-defined meta:name="OVERHEIDop.publicationIssue">141513</meta:user-defined>
    <meta:user-defined meta:name="OVERHEIDop.GmbID/DC.identifier">gmb-2023-141513</meta:user-defined>
    <meta:user-defined meta:name="OVERHEIDop.versieInformatie"/>
  </office:meta>
</office:document-meta>
</file>