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, nabij nummer 3 ( I 170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organiseren van een Trekkertrekwedstrijd op 19 mei 2023 op de locatie Menumsweg, nabij nummer 3 ( I 1709) in Holten. De aanvraag is geregistreerd onder zaaknummer 1742-HZ_WABO-23154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numsweg, nabij nummer 3 ( I 1709) in Holten, het organiseren van een Trekkertrekwedstrijd op 19 mei 2023</meta:user-defined>
    <dc:language>nl</dc:language>
    <meta:user-defined meta:name="OVERHEIDop.locatietype/OVERHEIDop.gebiedsmarkering">Punt</meta:user-defined>
    <meta:user-defined meta:name="DC.title">Kennisgeving ontvangst aanvraag omgevingsvergunning Menumsweg, nabij nummer 3 ( I 1709)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511</meta:user-defined>
    <meta:user-defined meta:name="OVERHEIDop.GmbID/DC.identifier">gmb-2023-141511</meta:user-defined>
    <meta:user-defined meta:name="OVERHEIDop.versieInformatie"/>
  </office:meta>
</office:document-meta>
</file>