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mgevingsvergunning voor het wijzigen van de gevel van de woning op locatie Heemraadsweg 26, 2935 AW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reguliere aanvraag met zaaknummer 19311004593 voor een omgevingsvergunning voor het wijzigen van de voorgevel en een constructieve wijziging i.v.m. de trap op locatie Heemraadsweg 26, 2935 AW Ouderkerk aan den IJssel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1508</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508</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508</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04593</meta:user-defined>
    <dc:language>nl</dc:language>
    <meta:user-defined meta:name="OVERHEIDop.locatietype/OVERHEIDop.gebiedsmarkering">Punt</meta:user-defined>
    <meta:user-defined meta:name="DC.title">Kennisgeving besluit op aanvraag voor een omgevingsvergunning voor het wijzigen van de gevel van de woning op locatie Heemraadsweg 26, 2935 AW Ouderkerk aan den IJssel</meta:user-defined>
    <meta:user-defined meta:name="DCTERMS.W3CDTF/DCTERMS.available">2023-03-31</meta:user-defined>
    <meta:user-defined meta:name="DCTERMS.W3CDTF/OVERHEIDop.jaargang">2023</meta:user-defined>
    <meta:user-defined meta:name="OVERHEIDop.publicationIssue">141508</meta:user-defined>
    <meta:user-defined meta:name="OVERHEIDop.GmbID/DC.identifier">gmb-2023-141508</meta:user-defined>
    <meta:user-defined meta:name="OVERHEIDop.versieInformatie"/>
  </office:meta>
</office:document-meta>
</file>