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05 - het bouwen van een dakkapel van een woning  op de locatie Vurehout 114, 1507 EC Zaandam</text:p>
            <text:p text:style-name="common-al">Aanvraag ontvangen: 2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5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01</meta:user-defined>
    <meta:user-defined meta:name="OVERHEIDop.GmbID/DC.identifier">gmb-2023-141501</meta:user-defined>
    <meta:user-defined meta:name="OVERHEIDop.versieInformatie"/>
  </office:meta>
</office:document-meta>
</file>