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p publicatie aanvraag omgevingsvergunning van 28 maart 2023, het aanleggen van een inrit , Perceel aan de Houtdraaier (kadastraal bekend als sectie AA nummer 6404) Staphorst, [SHT02AA06404] Staphorst AA 640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580</text:p>
            <text:p text:style-name="common-al">
            <text:span text:style-name="nadrukvet">Ingekomen:</text:span> 16-03-2023</text:p>
            <text:p text:style-name="common-al">
            <text:span text:style-name="nadrukvet">Locatie:</text:span> Perceel aan de Houtdraaier (kadastraal bekend als sectie AA nummer 6404) Staphorst, [SHT02AA06404] Staphorst AA 6404</text:p>
            <text:p text:style-name="common-al">
            <text:span text:style-name="nadrukvet">Projectomschrijving:</text:span> het aanleggen van een inrit</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41491</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91</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91</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3/016580</meta:user-defined>
    <meta:user-defined meta:name="DCTERMS.abstract">het aanleggen van een inrit </meta:user-defined>
    <dc:language>nl</dc:language>
    <meta:user-defined meta:name="OVERHEIDop.locatietype/OVERHEIDop.gebiedsmarkering">Punt</meta:user-defined>
    <meta:user-defined meta:name="DC.title">Rectificatie op publicatie aanvraag omgevingsvergunning van 28 maart 2023, het aanleggen van een inrit , Perceel aan de Houtdraaier (kadastraal bekend als sectie AA nummer 6404) Staphorst, [SHT02AA06404] Staphorst AA 6404</meta:user-defined>
    <meta:user-defined meta:name="DCTERMS.W3CDTF/DCTERMS.available">2023-04-04</meta:user-defined>
    <meta:user-defined meta:name="DCTERMS.W3CDTF/OVERHEIDop.jaargang">2023</meta:user-defined>
    <meta:user-defined meta:name="OVERHEIDop.publicationIssue">141491</meta:user-defined>
    <meta:user-defined meta:name="OVERHEIDop.GmbID/DC.identifier">gmb-2023-141491</meta:user-defined>
    <meta:user-defined meta:name="OVERHEIDop.versieInformatie"/>
  </office:meta>
</office:document-meta>
</file>