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Barnfest</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het evenement Barnfest,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het instellen van een tijdelijk parkeerverbod van onderstaande weggedeelte(n):</text:p>
            <text:p text:style-name="common-al"/>
            <text:p text:style-name="tussenkopcur">Locatie : Vorstermansplein</text:p>
            <text:p text:style-name="tussenkopcur">Datum : 3 mei 2023 vanaf 09.00 uur tot 8 mei 2023, 18.00 uur</text:p>
            <text:p text:style-name="tussenkopcur"/>
            <text:p text:style-name="common-al">het afsluiten van onderstaande weggedeeltes voor alle verkeer, behalve voetgangers, in beide richtingen:</text:p>
            <text:p text:style-name="last-al"/>
            <text:p text:style-name="tussenkopcur">Locatie : Vorstermansplein</text:p>
            <text:p text:style-name="tussenkopcur">Datum : 3 mei 2023 vanaf 09.00 uur tot 8 mei 2023, 18.00 uu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148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8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8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parkeerverbod en wegafsluiting Vorstermansplein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3010299</meta:user-defined>
    <meta:user-defined meta:name="DCTERMS.abstract">College van B &amp; W besluit tot het instellen van een tijdelijk parkeerverbod en tijdelijke wegafsluiting voor het Vorstermansplein te Heusden ten behoeve van het evenement Barnfest van 3 mei tot en met 8 mei 2023.</meta:user-defined>
    <meta:user-defined meta:name="OVERHEIDop.verkeersbordcode">C1</meta:user-defined>
    <meta:user-defined meta:name="OVERHEIDop.verkeersbordcode">E1</meta:user-defined>
    <dc:language>nl</dc:language>
    <meta:user-defined meta:name="OVERHEIDop.locatietype/OVERHEIDop.gebiedsmarkering">Punt</meta:user-defined>
    <meta:user-defined meta:name="DC.title">Tijdelijke verkeersmaatregel tijdens het organiseren van Barnfest</meta:user-defined>
    <meta:user-defined meta:name="DCTERMS.W3CDTF/DCTERMS.available">2023-04-20</meta:user-defined>
    <meta:user-defined meta:name="DCTERMS.W3CDTF/OVERHEIDop.jaargang">2023</meta:user-defined>
    <meta:user-defined meta:name="OVERHEIDop.publicationIssue">141489</meta:user-defined>
    <meta:user-defined meta:name="OVERHEIDop.GmbID/DC.identifier">gmb-2023-141489</meta:user-defined>
    <meta:user-defined meta:name="OVERHEIDop.versieInformatie"/>
  </office:meta>
</office:document-meta>
</file>