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Postweg 192, 3711 AN Austerlitz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Postweg 192, 3711 AN Austerlitz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10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148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8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8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103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Postweg 192, 3711 AN Austerlitz, het uitbreiden van de won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487</meta:user-defined>
    <meta:user-defined meta:name="OVERHEIDop.GmbID/DC.identifier">gmb-2023-141487</meta:user-defined>
    <meta:user-defined meta:name="OVERHEIDop.versieInformatie"/>
  </office:meta>
</office:document-meta>
</file>