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Steenbreekactie op 10 tot en met 15 april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Steenbreekactie </text:p>
            <text:p text:style-name="common-al">Datum: van 10 tot en met 15 april 2023</text:p>
            <text:p text:style-name="common-al">Datum verzending: 23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14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ijdelijke reclameborden voor de Steenbreekactie op 10 tot en met 15 april 2023 te U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1485</meta:user-defined>
    <meta:user-defined meta:name="OVERHEIDop.GmbID/DC.identifier">gmb-2023-141485</meta:user-defined>
    <meta:user-defined meta:name="OVERHEIDop.versieInformatie"/>
  </office:meta>
</office:document-meta>
</file>