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weg 15 t/m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3 een aanvraag om een omgevingsvergunning ontvangen. Dit betreft het wijzigen van de functie van het pand ter plaatse van Hanzeweg 15 t/m 19 in Gouda. De aanvraag is geregistreerd onder kenmerk 2023-00002798.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48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8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8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anzeweg 15 t/m 19 in Gouda</meta:user-defined>
    <meta:user-defined meta:name="DCTERMS.W3CDTF/DCTERMS.available">2023-03-31</meta:user-defined>
    <meta:user-defined meta:name="DCTERMS.W3CDTF/OVERHEIDop.jaargang">2023</meta:user-defined>
    <meta:user-defined meta:name="OVERHEIDop.publicationIssue">141484</meta:user-defined>
    <meta:user-defined meta:name="OVERHEIDop.GmbID/DC.identifier">gmb-2023-141484</meta:user-defined>
    <meta:user-defined meta:name="OVERHEIDop.versieInformatie"/>
  </office:meta>
</office:document-meta>
</file>