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KAPPEN – EIKENDONCK 1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common-al">- Eikendonck 1 Vught, kappen van een eikenboom, Z23-259874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41483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483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483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– VERLEENDE OMGEVINGSVERGUNNING KAPPEN – EIKENDONCK 1 VUGHT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1483</meta:user-defined>
    <meta:user-defined meta:name="OVERHEIDop.GmbID/DC.identifier">gmb-2023-141483</meta:user-defined>
    <meta:user-defined meta:name="OVERHEIDop.versieInformatie"/>
  </office:meta>
</office:document-meta>
</file>