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pluimveehouderij aan Kerkstraat 63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veranderen van een pluimveehouderij.</text:p>
            <text:p text:style-name="common-al">Locatie: Kerkstraat 63 Westerbeek</text:p>
            <text:p text:style-name="common-al">Datum ontvangen: 9 decem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48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het veranderen van een pluimveehouderij aan Kerkstraat 63 te Westerbee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1481</meta:user-defined>
    <meta:user-defined meta:name="OVERHEIDop.GmbID/DC.identifier">gmb-2023-141481</meta:user-defined>
    <meta:user-defined meta:name="OVERHEIDop.versieInformatie"/>
  </office:meta>
</office:document-meta>
</file>