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TICHTING ENERGIEBANK REGIO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list text:style-name="id1-3-2-1-1-5">
              <text:list-item text:style-override="id1-3-2-1-1-5-1">
                <text:number>•</text:number>
                <text:p text:style-name="al">hij op grond van de Algemene Subsidieverordening Arnhem 2016 bevoegd is subsidieregelingen vast te stellen en op subsidieaanvragen te beslissen; </text:p>
              </text:list-item>
              <text:list-item text:style-override="id1-3-2-1-1-5-2">
                <text:number>•</text:number>
                <text:p text:style-name="al">ervoor gekozen is om met stichting Energiebank regio Arnhem de dienstverleningsovereenkomst Uitvoering Tijdelijke Subsidieregeling Energiezuinig Witgoed 2023 - 2024 gemeente Arnhem af te sluiten;</text:p>
              </text:list-item>
              <text:list-item text:style-override="id1-3-2-1-1-5-3">
                <text:number>•</text:number>
                <text:p text:style-name="al">het wenselijk is wettelijke bevoegdheden bij stichting Energiebank regio Arnhem te beleggen;</text:p>
              </text:list-item>
            </text:list>
            <text:p text:style-name="al"/>
            <text:p text:style-name="al">Gelet op het bepaalde in de Gemeentewet en de Algemene wet bestuursrecht;</text:p>
            <text:p text:style-name="al"/>
            <text:p text:style-name="al">b e s l u i t:</text:p>
            <text:p text:style-name="al"/>
            <text:p text:style-name="al">de navolgende regels vast te stellen met betrekking tot mandaat aan de directeur van stichting Energiebank regio Arn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text:p>
            <text:p text:style-name="al"/>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Het college van burgemeester en wethouders draagt de directeur op om:</text:p>
                <text:list text:style-name="id1-3-2-2-2-2-3">
                  <text:list-item text:style-override="id1-3-2-2-2-2-3-1">
                    <text:number>a.</text:number>
                    <text:p text:style-name="al">de bevoegdheden in het kader van de Tijdelijke Subsidieregeling Energiezuinig Witgoed 2023-2024 gemeente Arnhem uit te oefenen;</text:p>
                  </text:list-item>
                  <text:list-item text:style-override="id1-3-2-2-2-2-3-2">
                    <text:number>b.</text:number>
                    <text:p text:style-name="al">de feitelijke handelingen te verrichten die nodig zijn om uitvoering te geven aan de bevoegdheden zoals genoemd in het eerste lid, onder a.</text:p>
                  </text:list-item>
                </text:list>
              </text:list-item>
              <text:list-item text:style-override="id1-3-2-2-2-3">
                <text:number>2.</text:number>
                <text:p text:style-name="al">Eén en ander in overeenstemming met het bepaalde in de met de stichting Energiebank regio Arnhem gesloten dienstverleningsovereenkomst Uitvoering Tijdelijke Subsidieregeling Energiezuinig Witgoed 2023-2024 gemeente Arnhem.</text:p>
              </text:list-item>
              <text:list-item text:style-override="id1-3-2-2-2-4">
                <text:number>3.</text:number>
                <text:p text:style-name="al">De functionaris als bedoeld in het eerste lid van dit artikel kan de aan hem gemandateerde bevoegdheden schriftelijk opdragen aan de door hem aan te wijzen en onder zijn verantwoordelijkheid werkzame personen. Hij geeft de betreffende personen in ieder geval de instructies zoals opgenomen in artikel 3.</text:p>
              </text:list-item>
            </text:list>
            <text:p text:style-name="al"/>
          </text:section>
          <text:section text:name="artikel_id1-3-2-2-3" text:style-name="artikel">
            <text:p text:style-name="artikel_kop_titel"><text:span text:style-name="artikel_kop_label">Artikel</text:span> <text:span text:style-name="artikel_kop_nr">3</text:span> Instructies voor de gemandateerde</text:p>
            <text:list text:style-name="id1-3-2-2-3-2">
              <text:list-item text:style-override="id1-3-2-2-3-2">
                <text:number>1.</text:number>
                <text:p text:style-name="al">Bij de uitoefening van de bevoegdheden als bedoeld in artikel 2, eerste lid, van dit besluit wordt het daaromtrent gestelde bij of krachtens wettelijk voorschrift, beleidsregel, circulaire, aanwijzing en richtlijn, van daartoe bevoegde wetgevende organen en bestuursorganen in acht genomen.</text:p>
              </text:list-item>
              <text:list-item text:style-override="id1-3-2-2-3-3">
                <text:number>2.</text:number>
                <text:p text:style-name="al">Periodiek overlegt de gemandateerde met mandaatgever. Hierbij worden in ieder geval besproken:</text:p>
                <text:list text:style-name="id1-3-2-2-3-3-3">
                  <text:list-item text:style-override="id1-3-2-2-3-3-3-1">
                    <text:number>a.</text:number>
                    <text:p text:style-name="al">Dossiers waarbij de voorgenomen beslissing afwijkt van bestaand beleid, richtlijnen of voorschriften;</text:p>
                  </text:list-item>
                  <text:list-item text:style-override="id1-3-2-2-3-3-3-2">
                    <text:number>b.</text:number>
                    <text:p text:style-name="al">Dossiers waarbij tijdens de voorbereiding van het besluit naar voren komt dat de te nemen beslissing bestuurlijk of maatschappelijk gevoelig ligt.</text:p>
                  </text:list-item>
                </text:list>
              </text:list-item>
              <text:list-item text:style-override="id1-3-2-2-3-4">
                <text:number>3.</text:number>
                <text:p text:style-name="al">De uitgaande stukken worden als volgt ondertekend:</text:p>
              </text:list-item>
              <text:list-item text:style-override="id1-3-2-2-3-5">
                <text:number/>
                <text:p text:style-name="al"/>
              </text:list-item>
              <text:list-item text:style-override="id1-3-2-2-3-6">
                <text:number/>
                <text:p text:style-name="al">Het college van burgemeester en wethouders van Arnhem,</text:p>
              </text:list-item>
              <text:list-item text:style-override="id1-3-2-2-3-7">
                <text:number/>
                <text:p text:style-name="al">namens het college,</text:p>
              </text:list-item>
              <text:list-item text:style-override="id1-3-2-2-3-8">
                <text:number/>
                <text:p text:style-name="al"/>
              </text:list-item>
              <text:list-item text:style-override="id1-3-2-2-3-9">
                <text:number/>
                <text:p text:style-name="al">gevolgd door de handtekening, </text:p>
              </text:list-item>
              <text:list-item text:style-override="id1-3-2-2-3-10">
                <text:number/>
                <text:p text:style-name="al">de naam,</text:p>
              </text:list-item>
              <text:list-item text:style-override="id1-3-2-2-3-11">
                <text:number/>
                <text:p text:style-name="al">functieaanduiding van de functionaris. </text:p>
              </text:list-item>
              <text:list-item text:style-override="id1-3-2-2-3-12">
                <text:number/>
                <text:p text:style-name="al"/>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wordt aangehaald als ‘Mandaatbesluit stichting Energiebank regio Arnhem’.</text:p>
              </text:list-item>
              <text:list-item text:style-override="id1-3-2-2-4-3">
                <text:number>2.</text:number>
                <text:p text:style-name="al">Dit besluit treedt in werking op de dag na die waarop deze wordt bekendgemaakt.</text:p>
              </text:list-item>
              <text:list-item text:style-override="id1-3-2-2-4-4">
                <text:number>3.</text:number>
                <text:p text:style-name="al">Instemming voor de mandaatverstrekking als bedoeld in artikel 10:4 van de Algemene wet bestuursrecht door de gemandateerde wordt verondersteld door uitoefening van de bevoegdheden.</text:p>
              </text:list-item>
            </text:list>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4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lgemene wet bestuursrecht]|[1.0:c:BWBR0005537&amp;g=2023-01-01</meta:user-defined>
    <meta:user-defined meta:name="OVERHEIDop.referentienummer">131810</meta:user-defined>
    <meta:user-defined meta:name="DCTERMS.alternative">Mandaatbesluit stichting Energiebank regio Arnhem</meta:user-defined>
    <dc:language>nl</dc:language>
    <meta:user-defined meta:name="OVERHEIDop.locatietype/OVERHEIDop.gebiedsmarkering">Gemeente</meta:user-defined>
    <meta:user-defined meta:name="DC.title">MANDAATBESLUIT STICHTING ENERGIEBANK REGIO ARNHEM</meta:user-defined>
    <meta:user-defined meta:name="DCTERMS.W3CDTF/DCTERMS.available">2023-03-31</meta:user-defined>
    <meta:user-defined meta:name="DCTERMS.W3CDTF/OVERHEIDop.jaargang">2023</meta:user-defined>
    <meta:user-defined meta:name="OVERHEIDop.publicationIssue">141478</meta:user-defined>
    <meta:user-defined meta:name="OVERHEIDop.betreftRegeling">CVDR694279_1</meta:user-defined>
    <meta:user-defined meta:name="OVERHEIDop.GmbID/DC.identifier">gmb-2023-141478</meta:user-defined>
    <meta:user-defined meta:name="xs:date/OVERHEIDop.startdatum">2023-04-01</meta:user-defined>
    <meta:user-defined meta:name="OVERHEIDop.versieInformatie"/>
  </office:meta>
</office:document-meta>
</file>