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-DE BRÉAUTÉLAA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De Bréautélaan 9 Vught, kappen van een conifeer, Z23 - 258356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4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-DE BRÉAUTÉLAAN 9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475</meta:user-defined>
    <meta:user-defined meta:name="OVERHEIDop.GmbID/DC.identifier">gmb-2023-141475</meta:user-defined>
    <meta:user-defined meta:name="OVERHEIDop.versieInformatie"/>
  </office:meta>
</office:document-meta>
</file>