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ndstoffencentrum aan de Ekkelkamp 4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3 april 2023 in het kader van de Wet algemene bepalingen omgevingsrecht een uitgebreide omgevingsvergunning hebben verleend voor het bouwen van een grondstoffencentrum en een deel van de bestemming afwijkend gebruiken ten behoeve van het gebruik van het grondstoffencentrum. De vergunning is ten opzichte van de ontwerp omgevingsvergunning niet gewijzigd. </text:p>
            <text:p text:style-name="common-al">
            <text:span text:style-name="nadrukcur"/>
          </text:p>
            <text:p text:style-name="common-al">
            <text:span text:style-name="nadrukcur">Inzage</text:span>
          </text:p>
            <text:p text:style-name="common-al">De omgevingsvergunning en bijbehorende stukken liggen met ingang van donderdag 6 april 2023 gedurende 6 weken ter inzage, tot en met woensdag 17 mei 2023, in het gemeentehuis aan de Raadhuisstraat 1 in Roden. Daarnaast kunt u de stukken raadplegen via <text:a xlink:href="http://www.ruimtelijkeplannen.nl" xlink:type="simple">www.ruimtelijkeplannen.nl</text:a> (NL.IMRO.1699.PB038-vg01). De publicatie is te vinden via <text:a xlink:href="http://www.officiëlebekendmakingen.nl" xlink:type="simple">www.officiëlebekendmakingen.nl</text:a>, in het Roder Journaal en in De Krant.</text:p>
            <text:p text:style-name="common-al">
            <text:span text:style-name="nadrukcur"/>
          </text:p>
            <text:p text:style-name="common-al">
            <text:span text:style-name="nadrukcur">Beroep</text:span>
          </text:p>
            <text:p text:style-name="common-al">Beroep kan worden ingesteld door:</text:p>
            <text:p text:style-name="common-al">1. Belanghebbenden, die eerder een zienswijze bij de gemeenteraad hebben ingediend tegen de ontwerp omgevingsvergunning. Beroep is mogelijk tegen alle onderdelen van het besluit, ook tegen onderdelen die niet in de zienswijze naar voren zijn gebracht;</text:p>
            <text:p text:style-name="common-al">2. Belanghebbenden, die geen zienswijze bij de gemeenteraad hebben ingediend tegen de ontwerp omgevingsvergunning. Beroep is mogelijk tegen alle onderdelen van het besluit;</text:p>
            <text:p text:style-name="common-al">3. Ook niet-belanghebbenden kunnen in beroep bij de bestuursrechter, zowel over de procedure als over de inhoud van het besluit, maar alleen als zij tijdig een zienswijze bij de gemeenteraad hebben ingediend tegen de ontwerp omgevingsvergunning. Niet-belanghebbenden moeten wel rekening houden met het relativiteitsvereiste. </text:p>
            <text:p text:style-name="common-al">De beroepstermijn loopt van vrijdag 7 april 2023 tot en met vrijdag 19 mei 2023. </text:p>
            <text:p text:style-name="common-al">Het beroep moet schriftelijk worden gericht aan de Rechtbank Noord-Nederland, afdeling bestuursrecht, Postbus 150, 9700 AD Groningen.</text:p>
            <text:p text:style-name="common-al">
            <text:span text:style-name="nadrukcur"/>
          </text:p>
            <text:p text:style-name="common-al">
            <text:span text:style-name="nadrukcur">Inwerking</text:span>
          </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147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7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7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grondstoffencentrum aan de Ekkelkamp 4 in Roden</meta:user-defined>
    <meta:user-defined meta:name="DCTERMS.W3CDTF/DCTERMS.available">2023-04-05</meta:user-defined>
    <meta:user-defined meta:name="DCTERMS.W3CDTF/OVERHEIDop.jaargang">2023</meta:user-defined>
    <meta:user-defined meta:name="OVERHEIDop.publicationIssue">141471</meta:user-defined>
    <meta:user-defined meta:name="OVERHEIDop.GmbID/DC.identifier">gmb-2023-141471</meta:user-defined>
    <meta:user-defined meta:name="OVERHEIDop.versieInformatie"/>
  </office:meta>
</office:document-meta>
</file>