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941495) Oosteinde 49 Voorburg aanpassen, uitbreiden en verduurzamen van de woning, inclusief aanleg zwembad en bijbehorende sloop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9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146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6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6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941495) Oosteinde 49 Voorburg aanpassen, uitbreiden en verduurzamen van de woning, inclusief aanleg zwembad en bijbehorende sloopwerkzaamheden</meta:user-defined>
    <meta:user-defined meta:name="DCTERMS.W3CDTF/DCTERMS.available">2023-03-31</meta:user-defined>
    <meta:user-defined meta:name="DCTERMS.W3CDTF/OVERHEIDop.jaargang">2023</meta:user-defined>
    <meta:user-defined meta:name="OVERHEIDop.publicationIssue">141469</meta:user-defined>
    <meta:user-defined meta:name="OVERHEIDop.GmbID/DC.identifier">gmb-2023-141469</meta:user-defined>
    <meta:user-defined meta:name="OVERHEIDop.versieInformatie"/>
  </office:meta>
</office:document-meta>
</file>