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69 - Kanaalzicht 20, 4541CG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23 met zaaknummer <text:span text:style-name="nadrukvet">Z2023-00000069</text:span> voor het verwijderen van asbest op de locatie <text:span text:style-name="nadrukvet">Kanaalzicht 20, 4541CG Sluiskil.</text:span></text:p>
            <text:p text:style-name="common-al">De sloopmelding is op 29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4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Kanaalzicht 20, 4541CG Sluiskil</meta:user-defined>
    <dc:language>nl</dc:language>
    <meta:user-defined meta:name="OVERHEIDop.locatietype/OVERHEIDop.gebiedsmarkering">Punt</meta:user-defined>
    <meta:user-defined meta:name="DC.title">Sloopmelding Z2023-0000069 - Kanaalzicht 20, 4541CG Sluiski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62</meta:user-defined>
    <meta:user-defined meta:name="OVERHEIDop.GmbID/DC.identifier">gmb-2023-141462</meta:user-defined>
    <meta:user-defined meta:name="OVERHEIDop.versieInformatie"/>
  </office:meta>
</office:document-meta>
</file>