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winkelpand tot 9 appartementen , Woldstraat 89, 7941 LH Meppel, Javastraat 3, 7941 X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winkelpand tot 9 appartementen  aan de Woldstraat 89, 7941 LH Meppel, Javastraat 3, 7941 X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3-2023. We nemen over de aanvraag waarschijnlijk voor 24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4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50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transformeren winkelpand tot 9 appartementen , Woldstraat 89, 7941 LH Meppel, Javastraat 3, 7941 XB Mep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56</meta:user-defined>
    <meta:user-defined meta:name="OVERHEIDop.GmbID/DC.identifier">gmb-2023-141456</meta:user-defined>
    <meta:user-defined meta:name="OVERHEIDop.versieInformatie"/>
  </office:meta>
</office:document-meta>
</file>