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 2 februari 2023</text:p>
      <text:section text:name="regeling_id1-3-2" text:style-name="regeling">
        <text:section text:name="aanhef_id1-3-2-1" text:style-name="aanhef">
          <text:section text:name="preambule_id1-3-2-1-1" text:style-name="preambule">
            <text:p text:style-name="al"/>
            <text:p text:style-name="al">In de openbare vergadering op donderdag 2 februari 2023 heeft de gemeenteraad van Woensdrecht de volgende besluiten genomen:</text:p>
            <text:p text:style-name="al">
            <text:span text:style-name="nadrukvet">Omgevingsvisie gemeente Woensdrecht</text:span>
          </text:p>
            <text:p text:style-name="al">
            <text:span text:style-name="nadrukcur">Besluit:</text:span>
          </text:p>
            <text:p text:style-name="al">Amendement ABZ, CDA, D66, AKT, VVD en PvdA: BESLUIT:</text:p>
            <text:p text:style-name="al"/>
            <text:list text:style-name="id1-3-2-1-1-7">
              <text:list-item text:style-override="id1-3-2-1-1-7-1">
                <text:number>1.</text:number>
                <text:p text:style-name="al">Gedeeltelijk in te stemmen met de “Nota zienswijzen Omgevingsvisie Woensdrecht” en bovenstaande zienswijze, #20 van Maatschap Hendrickx, te honoreren voor zover het de verplaatsing van het militair oefenterrein naar de Koude Heide betreft;</text:p>
              </text:list-item>
              <text:list-item text:style-override="id1-3-2-1-1-7-2">
                <text:number>2.</text:number>
                <text:p text:style-name="al">Het voorliggende ontwerp van de Omgevingsvisie gemeente Woensdrecht als volgt te wijzigen: Op pagina 18 onder de kop ‘Overige functies’, wordt de volgende alinea onder het eerste opsommingsteken geheel verwijderd: “Militair gebruik heeft voor- (beperkte toegankelijkheid) en nadelen (verstoring, fysieke impact) voor de ecologische waarden. In beginsel zal het militair oefenterrein (Ossendrecht) ter plaatse gehandhaafd blijven. Indien zich mogelijkheden voordoen waarbij de oefenfunctie uitgeplaatst kan worden, heeft dat ecologische voordelen. Verplaatsing naar de Koude Heide kan in de toekomst onderwerp van gesprek zijn.”</text:p>
              </text:list-item>
            </text:list>
            <text:p text:style-name="al">
            <text:span text:style-name="nadrukcur">Toelichting:</text:span>
          </text:p>
            <text:p text:style-name="al">Het amendement wordt unaniem aangenomen.</text:p>
            <text:p text:style-name="al">
            <text:span text:style-name="nadrukcur">Besluit:</text:span>
          </text:p>
            <text:p text:style-name="al">Raadsvoorstel:</text:p>
            <text:p text:style-name="al">b e s l u i t :</text:p>
            <text:list text:style-name="id1-3-2-1-1-13">
              <text:list-item text:style-override="id1-3-2-1-1-13-1">
                <text:number>1.</text:number>
                <text:p text:style-name="al">In te stemmen met de Nota van zienswijzen voor de ‘Omgevingsvisie gemeente Woensdrecht’;</text:p>
              </text:list-item>
              <text:list-item text:style-override="id1-3-2-1-1-13-2">
                <text:number>2.</text:number>
                <text:p text:style-name="al">De ‘Omgevingsvisie gemeente Woensdrecht’ vast te stellen, met inachtneming van de wijzingen zoals voorgesteld in de Nota van zienswijzen;</text:p>
              </text:list-item>
              <text:list-item text:style-override="id1-3-2-1-1-13-3">
                <text:number>3.</text:number>
                <text:p text:style-name="al">De Omgevingsvisie gemeente Woensdrecht in werking te laten treden op 1 maart 2023, onder gelijktijdige intrekking van de StructuurvisiePlus Woensdrecht.</text:p>
              </text:list-item>
            </text:list>
            <text:p text:style-name="al">
            <text:span text:style-name="nadrukcur">Toelichting:</text:span>
          </text:p>
            <text:p text:style-name="al">Het raadsbesluit wordt unaniem aangenomen.</text:p>
            <text:p text:style-name="al">
            <text:span text:style-name="nadrukvet">Gewijzigde vaststelling bestemmingsplan Camping aan de Groene Papegaai</text:span>
          </text:p>
            <text:p text:style-name="al">
            <text:span text:style-name="nadrukcur">Besluit:</text:span>
          </text:p>
            <text:p text:style-name="al">Besluit:</text:p>
            <text:list text:style-name="id1-3-2-1-1-19">
              <text:list-item text:style-override="id1-3-2-1-1-19-1">
                <text:number>1.</text:number>
                <text:p text:style-name="al">In te stemmen met de beantwoording van de ingekomen zienswijze als opgenomen in hoofdstuk 8.4. van de toelichting van het vast te stellen bestemmingsplan Camping aan de Groene Papegaai, d.d. 24 oktober 2022;</text:p>
              </text:list-item>
              <text:list-item text:style-override="id1-3-2-1-1-19-2">
                <text:number>2.</text:number>
                <text:p text:style-name="al">Geen exploitatieplan vast te stellen voor het bestemmingsplan Camping aan de Groene Papegaai;</text:p>
              </text:list-item>
              <text:list-item text:style-override="id1-3-2-1-1-19-3">
                <text:number>3.</text:number>
                <text:p text:style-name="al">Gewijzigd vast te stellen het bestemmingsplan Camping aan de Groene Papegaai bestaande uit:</text:p>
                <text:list text:style-name="id1-3-2-1-1-19-3-3">
                  <text:list-item text:style-override="id1-3-2-1-1-19-3-3-1">
                    <text:number>1.</text:number>
                    <text:p text:style-name="al">de geometrisch bepaalde planobjecten als vervat in het GML-bestand: NL.IMRO.0873.BUITxBP153xHERZx14-VG01 met bijbehorende bestanden, alsmede het bestand o_NL.IMRO.0873.BUITxBP153xHERZx14-VG01.dng, zijnde de kadastrale ondergrond waarvan gebruik is gemaakt voor de locatie van de geometrische planobjecten;</text:p>
                  </text:list-item>
                  <text:list-item text:style-override="id1-3-2-1-1-19-3-3-2">
                    <text:number>2.</text:number>
                    <text:p text:style-name="al">de pdf-bestanden bestemmingsplan Camping aan de Groene Papegaai bestaande uit:</text:p>
                  </text:list-item>
                </text:list>
              </text:list-item>
            </text:list>
            <text:list text:style-name="id1-3-2-1-1-20">
              <text:list-item text:style-override="id1-3-2-1-1-20-1">
                <text:number>1.</text:number>
                <text:p text:style-name="al">de toelichting en regels, d.d. 24 oktober 2022;</text:p>
              </text:list-item>
              <text:list-item text:style-override="id1-3-2-1-1-20-2">
                <text:number>2.</text:number>
                <text:p text:style-name="al">de verbeelding;</text:p>
              </text:list-item>
              <text:list-item text:style-override="id1-3-2-1-1-20-3">
                <text:number>3.</text:number>
                <text:p text:style-name="al">de bijlagen behorende bij de regels en toelichting;</text:p>
              </text:list-item>
              <text:list-item text:style-override="id1-3-2-1-1-20-4">
                <text:number>4.</text:number>
                <text:p text:style-name="al">het analoge bestemmingsplan, bestaande uit:</text:p>
                <text:list text:style-name="id1-3-2-1-1-20-4-3">
                  <text:list-item text:style-override="id1-3-2-1-1-20-4-3-1">
                    <text:number>1.</text:number>
                    <text:p text:style-name="al">de toelichting en regels, d.d. 24 oktober 2022;</text:p>
                  </text:list-item>
                  <text:list-item text:style-override="id1-3-2-1-1-20-4-3-2">
                    <text:number>2.</text:number>
                    <text:p text:style-name="al">de verbeelding;</text:p>
                  </text:list-item>
                </text:list>
              </text:list-item>
            </text:list>
            <text:list text:style-name="id1-3-2-1-1-21">
              <text:list-item text:style-override="id1-3-2-1-1-21-1">
                <text:number>1.</text:number>
                <text:p text:style-name="al">de bijlagen behorende bij de regels en toelichting;</text:p>
                <text:list text:style-name="id1-3-2-1-1-21-1-3">
                  <text:list-item text:style-override="id1-3-2-1-1-21-1-3-1">
                    <text:number>1.</text:number>
                    <text:p text:style-name="al">de geometrisch bepaalde planobjecten als vervat in het GML-bestand: NL.IMRO.0873.BUITxBP153xHERZx14-VG01 met bijbehorende bestanden, alsmede het bestand o_NL.IMRO.0873.BUITxBP153xHERZx14-VG01.dng, zijnde de kadastrale ondergrond waarvan gebruik is gemaakt voor de locatie van de geometrische planobjecten;</text:p>
                  </text:list-item>
                  <text:list-item text:style-override="id1-3-2-1-1-21-1-3-2">
                    <text:number>2.</text:number>
                    <text:p text:style-name="al">de pdf-bestanden bestemmingsplan Camping aan de Groene Papegaai bestaande uit:</text:p>
                  </text:list-item>
                  <text:list-item text:style-override="id1-3-2-1-1-21-1-3-3">
                    <text:number>3.</text:number>
                    <text:p text:style-name="al">de toelichting en regels, d.d. 24 oktober 2022;</text:p>
                  </text:list-item>
                  <text:list-item text:style-override="id1-3-2-1-1-21-1-3-4">
                    <text:number>4.</text:number>
                    <text:p text:style-name="al">de verbeelding;</text:p>
                  </text:list-item>
                </text:list>
              </text:list-item>
              <text:list-item text:style-override="id1-3-2-1-1-21-2">
                <text:number>2.</text:number>
                <text:p text:style-name="al">de bijlagen behorende bij de regels en toelichting;</text:p>
                <text:list text:style-name="id1-3-2-1-1-21-2-3">
                  <text:list-item text:style-override="id1-3-2-1-1-21-2-3-1">
                    <text:number>1.</text:number>
                    <text:p text:style-name="al">het analoge bestemmingsplan, bestaande uit:</text:p>
                  </text:list-item>
                  <text:list-item text:style-override="id1-3-2-1-1-21-2-3-2">
                    <text:number>2.</text:number>
                    <text:p text:style-name="al">de toelichting en regels, d.d. 24 oktober 2022;</text:p>
                  </text:list-item>
                  <text:list-item text:style-override="id1-3-2-1-1-21-2-3-3">
                    <text:number>3.</text:number>
                    <text:p text:style-name="al">de verbeelding;</text:p>
                  </text:list-item>
                  <text:list-item text:style-override="id1-3-2-1-1-21-2-3-4">
                    <text:number>4.</text:number>
                    <text:p text:style-name="al">de bijlagen behorende bij de regels en toelichting;</text:p>
                  </text:list-item>
                </text:list>
              </text:list-item>
            </text:list>
            <text:p text:style-name="al">
            <text:span text:style-name="nadrukcur">Toelichting:</text:span>
          </text:p>
            <text:p text:style-name="al">Het raadsvoorstel wordt unaniem aangenomen.</text:p>
            <text:p text:style-name="al">
            <text:span text:style-name="nadrukvet">Gunning bouw Integraal Kind Centrum Woensdrecht (IKC) en garantie- en koopverklaring</text:span>
          </text:p>
            <text:p text:style-name="al">
            <text:span text:style-name="nadrukcur">Besluit:</text:span>
          </text:p>
            <text:p text:style-name="al">Raadsvoorstel geheimhouding</text:p>
            <text:p text:style-name="al">b e s l u i t : De geheimhouding, door het college krachtens artikel 25 lid 2 van de Gemeentewet juncto artikel 5.1, tweede lid, onder f, van de Wet open overheid opgelegd op 10 januari 2023 op de stichtingskostenraming IKC, op het memorandum kostenontwikkeling nieuwbouw IKC Woensdrecht, op de garantie- en koopverklaring en op het exploitatieonderzoek IKC Woensdrecht op grond van artikel 25, derde lid, van de Gemeentewet te bekrachtigen.</text:p>
            <text:p text:style-name="al">
            <text:span text:style-name="nadrukcur">Toelichting:</text:span>
          </text:p>
            <text:p text:style-name="al">Het raadsvoorstel wordt unaniem aangenomen.</text:p>
            <text:p text:style-name="al">
            <text:span text:style-name="nadrukcur">Besluit:</text:span>
          </text:p>
            <text:p text:style-name="al">Raadsvoorstel:</text:p>
            <text:p text:style-name="al">b e s l u i t :</text:p>
            <text:list text:style-name="id1-3-2-1-1-33">
              <text:list-item text:style-override="id1-3-2-1-1-33-1">
                <text:number>1.</text:number>
                <text:p text:style-name="al">In te stemmen met het bedrag van € 8.741.714,- (incl. BTW) voor de bouw van het IKC door de Stichting Maatschappelijk Vastgoed aan Winters bouw &amp; ontwikkeling B.V.;</text:p>
              </text:list-item>
              <text:list-item text:style-override="id1-3-2-1-1-33-2">
                <text:number>2.</text:number>
                <text:p text:style-name="al">Kennis te nemen van de garantie- en koopverklaring, waartoe het college heeft besloten, voor het bedrag van € 9.566.600,- (incl. BTW) aan Stichting Gebouwbeheer Woensdrecht;</text:p>
              </text:list-item>
              <text:list-item text:style-override="id1-3-2-1-1-33-3">
                <text:number>3.</text:number>
                <text:p text:style-name="al">In te stemmen met het beschikbaar stellen van het totaalbedrag van € 85.220,- (incl. BTW) voor de inrichting van de gymzaal;</text:p>
              </text:list-item>
              <text:list-item text:style-override="id1-3-2-1-1-33-4">
                <text:number>4.</text:number>
                <text:p text:style-name="al">In te stemmen met het beschikbaar stellen van het totaalbedrag van € 203.200 (excl. BTW) voor de aanleg van de parkeergelegenheid, kiss &amp; ride-strook langs de Fortuinstraat;</text:p>
              </text:list-item>
              <text:list-item text:style-override="id1-3-2-1-1-33-5">
                <text:number>5.</text:number>
                <text:p text:style-name="al">In te stemmen met het beschikbaar stellen van het totaalbedrag van € 304.800 (excl. BTW) voor de parkachtige inrichting van de openbare ruimte bij het IKC;</text:p>
              </text:list-item>
              <text:list-item text:style-override="id1-3-2-1-1-33-6">
                <text:number>6.</text:number>
                <text:p text:style-name="al">De bijgevoegde 8e begrotingswijziging van de Programmabegroting 2023 vast te stellen.</text:p>
              </text:list-item>
            </text:list>
            <text:p text:style-name="al">
            <text:span text:style-name="nadrukcur">Toelichting:</text:span>
          </text:p>
            <text:p text:style-name="al">Stemverklaring AKT: Met de verklaring van wethouder Van der Beek in de opinieraad Samenleving van 1 februari 2023 dat de aanbestedingsprocedure voor het IKC niet meer verandert, kan AKT instemmen met alle beslispunten van het raadsvoorstel. Het raadsvoorstel wordt unaniem aangenomen.</text:p>
            <text:p text:style-name="al">
            <text:span text:style-name="nadrukvet">Indexatie budgestsubsidies 2023</text:span>
          </text:p>
            <text:p text:style-name="al">
            <text:span text:style-name="nadrukcur">Besluit:</text:span>
          </text:p>
            <text:p text:style-name="al">b e s l u i t : in te stemmen met het ter beschikking stellen van een bedrag van € 72.739,-- ten behoeve van de indexatie budgetsubsidies 2023;</text:p>
            <text:list text:style-name="id1-3-2-1-1-39">
              <text:list-item text:style-override="id1-3-2-1-1-39-1">
                <text:number>1.</text:number>
                <text:p text:style-name="al">de begrotingswijziging ‘indexering budgetsubsidies 2023’ vast te stellen.</text:p>
              </text:list-item>
            </text:list>
            <text:p text:style-name="al">
            <text:span text:style-name="nadrukcur">Toelichting:</text:span>
          </text:p>
            <text:p text:style-name="al">Het raadsvoorstel wordt unaniem aangenomen.</text:p>
            <text:p text:style-name="al">
            <text:span text:style-name="nadrukvet">Toekomstvisie GGD West-Brabant: "Wij maken gezond gewoon 2023-2033 GGD</text:span>
          </text:p>
            <text:p text:style-name="al">
            <text:span text:style-name="nadrukcur">Besluit:</text:span>
          </text:p>
            <text:p text:style-name="al">b e s l u i t :</text:p>
            <text:list text:style-name="id1-3-2-1-1-45">
              <text:list-item text:style-override="id1-3-2-1-1-45-1">
                <text:number>1.</text:number>
                <text:p text:style-name="al">Geen zienswijze in te dienen op de (concept) toekomstvisie "Wij maken gezond gewoon 2023-2033" van de GGD.</text:p>
              </text:list-item>
            </text:list>
            <text:p text:style-name="al">
            <text:span text:style-name="nadrukcur">Toelichting:</text:span>
          </text:p>
            <text:p text:style-name="al">Het raadsvoorstel wordt unaniem aangenomen.</text:p>
            <text:p text:style-name="al">
            <text:span text:style-name="nadrukvet">Onderzoek RKC Informatievoorziening PenC cyclus</text:span>
          </text:p>
            <text:p text:style-name="al">
            <text:span text:style-name="nadrukcur">Besluit:</text:span>
          </text:p>
            <text:p text:style-name="al">Raadsvoorstel:</text:p>
            <text:p text:style-name="al">b e s l u i t :</text:p>
            <text:list text:style-name="id1-3-2-1-1-52">
              <text:list-item text:style-override="id1-3-2-1-1-52-1">
                <text:number>1.</text:number>
                <text:p text:style-name="al">Kennis te nemen van het rapport van de Rekenkamercommissie Woensdrecht over de informatievoorziening in het kader van de P&amp;C-cyclus;</text:p>
              </text:list-item>
              <text:list-item text:style-override="id1-3-2-1-1-52-2">
                <text:number>2.</text:number>
                <text:p text:style-name="al">De conclusies en aanbevelingen van dit onderzoek te onderschrijven en over te nemen; 3. Het college opdracht te geven om binnen vier maanden na besluitvorming door de raad over de aanbevelingen van de rekenkamercommissie een plan van aanpak op te stellen over de implementatie van dit raadsbesluit (en toe te zenden aan de raad).</text:p>
              </text:list-item>
            </text:list>
            <text:p text:style-name="al">
            <text:span text:style-name="nadrukcur">Toelichting:</text:span>
          </text:p>
            <text:p text:style-name="al">Het raadsvoorstel wordt unaniem aangenomen.</text:p>
            <text:p text:style-name="al">
            <text:span text:style-name="nadrukcur">Besluit:</text:span>
          </text:p>
            <text:p text:style-name="al">Motie ABZ, CDA, D66, AKT, VVD en PvddA: verzoekt het college: In het plan van aanpak in te gaan op:</text:p>
            <text:list text:style-name="id1-3-2-1-1-57">
              <text:list-item text:style-override="id1-3-2-1-1-57-1">
                <text:number>1.</text:number>
                <text:p text:style-name="al">Een mogelijke verlaging van de frequentie van de tussenrapportages met de randvoorwaarde dat er per jaar ten minste twee tussenrapportages komen. De doelstelling van de tussenrapportages is een integraal financieel beeld te geven over de uitvoering van de begroting van het lopende jaar;</text:p>
              </text:list-item>
              <text:list-item text:style-override="id1-3-2-1-1-57-2">
                <text:number>2.</text:number>
                <text:p text:style-name="al">Daarnaast wordt het college verzocht met een voorstel te komen wanneer zij financiële afwijkingen, binnen hoofdstukken van de begroting op basis van de kwalitatieve normering rechtmatigheidskader, rapporteren;</text:p>
              </text:list-item>
              <text:list-item text:style-override="id1-3-2-1-1-57-3">
                <text:number>3.</text:number>
                <text:p text:style-name="al">In de perspectievennota 2023-2027 en de begroting voor 2024 bij de kopjes “Wat willen we bereiken” en “Wat gaan we daarvoor doen” zoveel als mogelijk meer concreet te beschrijven welke resultaten het college in het eerstvolgende jaar wil realiseren;</text:p>
              </text:list-item>
              <text:list-item text:style-override="id1-3-2-1-1-57-4">
                <text:number>4.</text:number>
                <text:p text:style-name="al">Ieder programmahoofdstuk kent het onderdeel beleidsindicatoren. Om het concreet te bereiken resultaat te meten is er behoefte aan lokale indicatoren die een zekere mate van voorspelling in zich houden Deze lokale indicatoren dienen te worden voorzien van een visualisatie in de tussenrapportages;</text:p>
              </text:list-item>
              <text:list-item text:style-override="id1-3-2-1-1-57-5">
                <text:number>5.</text:number>
                <text:p text:style-name="al">Vanaf de begroting voor 2024 de onderdelen waarvan de inkomsten en uitgaven te kenmerken zijn als open eind financiering te voorzien van trendmatige weergave over de afgelopen 4 jaren plus het (lopende) begrotingsjaar. en Een concept voorzet voor bovenstaande acties op basis van een van de hoofdstukken uit de programmabegroting 2023 in mei voor te leggen aan de financiële commissie</text:p>
              </text:list-item>
            </text:list>
            <text:p text:style-name="al">
            <text:span text:style-name="nadrukcur">Toelichting:</text:span>
          </text:p>
            <text:p text:style-name="al">De motie wordt unaniem aangenomen.</text:p>
            <text:p text:style-name="al">
            <text:span text:style-name="nadrukvet">Aanvraag suppletie gemeentefonds ten behoeve van bommenregeling</text:span>
          </text:p>
            <text:p text:style-name="al">
            <text:span text:style-name="nadrukcur">Besluit:</text:span>
          </text:p>
            <text:p text:style-name="al">b e s l u i t :</text:p>
            <text:list text:style-name="id1-3-2-1-1-63">
              <text:list-item text:style-override="id1-3-2-1-1-63-1">
                <text:number>1.</text:number>
                <text:p text:style-name="al">De kosten in verband met het opsporen en ruimen van oude conventionele explosieven uit de 2e Wereldoorlog vast te stellen op € 487.726 exclusief btw;</text:p>
              </text:list-item>
              <text:list-item text:style-override="id1-3-2-1-1-63-2">
                <text:number>2.</text:number>
                <text:p text:style-name="al">Het Ministerie van Binnenlandse zaken en Koninkrijksrelaties te verzoeken om een aanvullende uitkering uit het gemeentefonds van € 331.654 (zijnde 68% van € 487.726) voor de kosten van het ruimen van deze explosieven.</text:p>
              </text:list-item>
            </text:list>
            <text:p text:style-name="al">
            <text:span text:style-name="nadrukcur">Toelichting:</text:span>
          </text:p>
            <text:p text:style-name="al">Het raadsvoorstel wordt unaniem aangenomen.</text:p>
            <text:p text:style-name="al">
            <text:span text:style-name="nadrukvet">Sluiting</text:span>
          </text:p>
            <text:p text:style-name="al">De voorzitter sluit de vergadering 22.02 uur.</text:p>
            <text:p text:style-name="al">Voor meer informatie over de gemeenteraad kunt u zich in verbinding stellen met de griffier, de heer C. Adriaanse via e-mail c.adriaanse@woensdrecht.nl </text:p>
            <text:p text:style-name="al"/>
            <text:p text:style-name="al">
            <text:span text:style-name="nadrukcur">Hoogerheide, 29 maart 2023</text:span>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4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 2 februari 2023</meta:user-defined>
    <meta:user-defined meta:name="DCTERMS.W3CDTF/DCTERMS.available">2023-04-05</meta:user-defined>
    <meta:user-defined meta:name="DCTERMS.W3CDTF/OVERHEIDop.jaargang">2023</meta:user-defined>
    <meta:user-defined meta:name="OVERHEIDop.publicationIssue">141453</meta:user-defined>
    <meta:user-defined meta:name="OVERHEIDop.GmbID/DC.identifier">gmb-2023-141453</meta:user-defined>
    <meta:user-defined meta:name="OVERHEIDop.versieInformatie"/>
  </office:meta>
</office:document-meta>
</file>