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kledinginzamelingsactie 2024 voor Stichting KOVAMO, ontvangen op 17-03-2023, zaaknummer TR-Z2023-00065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kledinginzamelingsactie 2024 voor Stichting KOVAMO</text:p>
            <text:p text:style-name="common-al">
            <text:span text:style-name="nadrukvet">Wanneer?:</text:span> in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145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5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5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655</meta:user-defined>
    <meta:user-defined meta:name="DCTERMS.abstract">kledinginzamelingsactie 2024 voor Stichting KOVAMO</meta:user-defined>
    <dc:language>nl</dc:language>
    <meta:user-defined meta:name="OVERHEIDop.locatietype/OVERHEIDop.gebiedsmarkering">Punt</meta:user-defined>
    <meta:user-defined meta:name="DC.title">Gemeente Twenterand - Ingekomen aanvraag,  diverse locaties in de gemeente Twenterand, kledinginzamelingsactie 2024 voor Stichting KOVAMO, ontvangen op 17-03-2023, zaaknummer TR-Z2023-000655</meta:user-defined>
    <meta:user-defined meta:name="DCTERMS.W3CDTF/DCTERMS.available">2023-04-05</meta:user-defined>
    <meta:user-defined meta:name="DCTERMS.W3CDTF/OVERHEIDop.jaargang">2023</meta:user-defined>
    <meta:user-defined meta:name="OVERHEIDop.publicationIssue">141451</meta:user-defined>
    <meta:user-defined meta:name="OVERHEIDop.GmbID/DC.identifier">gmb-2023-141451</meta:user-defined>
    <meta:user-defined meta:name="OVERHEIDop.versieInformatie"/>
  </office:meta>
</office:document-meta>
</file>