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3 heeft de gemeente een aanvraag ontvangen voor het plaatsen van 2 dakramen in het dak van de woning en het plaatsen van zonnepanelen op het dak van de woning (gemeentelijk monument) op locatie Nagtglaslaan 2 te Naarden. De aanvraag is geregistreerd onder zaaknummer HZ_WABO-23-05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44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gtglaslaan 2 te Naard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42</meta:user-defined>
    <meta:user-defined meta:name="OVERHEIDop.GmbID/DC.identifier">gmb-2023-141442</meta:user-defined>
    <meta:user-defined meta:name="OVERHEIDop.versieInformatie"/>
  </office:meta>
</office:document-meta>
</file>